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P2" style:family="paragraph" style:parent-style-name="Header">
      <style:text-properties fo:language="en" fo:country="US" fo:font-weight="bold" style:font-weight-asian="bold"/>
    </style:style>
    <style:style style:name="P3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P6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P7" style:family="paragraph" style:parent-style-name="Normal">
      <style:paragraph-properties fo:padding-left="0.0555in" fo:padding-right="0.0555in" fo:padding-top="0.0138in" fo:padding-bottom="0.0138in" fo:border="0.51pt solid #000000" style:shadow="none"/>
    </style:style>
    <style:style style:name="P8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/>
    </style:style>
    <style:style style:name="P9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 fo:font-style="italic" style:font-style-asian="italic"/>
    </style:style>
    <style:style style:name="P10" style:family="paragraph" style:parent-style-name="Normal">
      <style:text-properties fo:language="en" fo:country="US"/>
    </style:style>
    <style:style style:name="P11" style:family="paragraph" style:parent-style-name="Normal">
      <style:text-properties fo:language="en" fo:country="US" officeooo:rsid="0009aa40" officeooo:paragraph-rsid="0009aa40"/>
    </style:style>
    <style:style style:name="P12" style:family="paragraph" style:parent-style-name="Normal">
      <style:paragraph-properties fo:text-align="center" style:justify-single-word="false"/>
      <style:text-properties fo:language="en" fo:country="US"/>
    </style:style>
    <style:style style:name="P13" style:family="paragraph" style:parent-style-name="Normal">
      <style:text-properties fo:language="en" fo:country="US" officeooo:rsid="000b09ca"/>
    </style:style>
    <style:style style:name="P14" style:family="paragraph" style:parent-style-name="Normal">
      <style:text-properties fo:language="en" fo:country="US" officeooo:rsid="000b09ca" officeooo:paragraph-rsid="000b09ca"/>
    </style:style>
    <style:style style:name="P15" style:family="paragraph" style:parent-style-name="Table_20_Contents">
      <style:text-properties officeooo:rsid="000b09ca" officeooo:paragraph-rsid="000b09ca"/>
    </style:style>
    <style:style style:name="P16" style:family="paragraph" style:parent-style-name="Normal" style:master-page-name="MP0">
      <style:paragraph-properties style:page-number="auto" fo:break-before="page" fo:padding-left="0.0555in" fo:padding-right="0.0555in" fo:padding-top="0.0138in" fo:padding-bottom="0.0138in" fo:border="0.51pt solid #000000" style:shadow="none"/>
    </style:style>
    <style:style style:name="P17" style:family="paragraph" style:parent-style-name="Normal">
      <style:text-properties fo:language="en" fo:country="US" officeooo:rsid="000b09ca" officeooo:paragraph-rsid="0009aa40"/>
    </style:style>
    <style:style style:name="P18" style:family="paragraph" style:parent-style-name="Normal">
      <style:text-properties officeooo:rsid="000b09c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Skriv dit eksamensnummer i sidehovedet.</text:p>
      <text:p text:style-name="P7">Sørg for at lave sikkerhedsbackup undervejs. Dette er dit eget ansvar og din sikkerhed ved nedbrud.</text:p>
      <text:p text:style-name="P8">* * * * * * * * * * * * * * * * * </text:p>
      <text:p text:style-name="P9">Write your exam number in the header.</text:p>
      <text:p text:style-name="P9">Make sure you take security copies of your paper while the exam is in progress. It is your own responsibility in case of technical error.</text:p>
      <text:p text:style-name="P8"/>
      <text:p text:style-name="P12"/>
      <text:p text:style-name="P11">Start a new page at every new task.</text:p>
      <text:p text:style-name="P14">For Task 6 use the following template to replicate for each subproblem:</text:p>
      <text:p text:style-name="P17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1. Node</text:p>
            <text:p text:style-name="P15">2. b=</text:p>
            <text:p text:style-name="P15">3. </text:p>
            <text:p text:style-name="P15">4. LB for z_A = <text:s text:c="22"/>UB for z_A =</text:p>
            <text:p text:style-name="P15">5. LB for z = <text:s text:c="26"/>UB for z =</text:p>
            <text:p text:style-name="P15">6. Prune = </text:p>
            <text:p text:style-name="P15">7. Open = </text:p>
            <text:p text:style-name="P15">8. Status = </text:p>
          </table:table-cell>
        </table:table-row>
        <table:table-row>
          <table:table-cell table:style-name="Table1.A2" office:value-type="string">
            <text:p text:style-name="P15">1. Node</text:p>
            <text:p text:style-name="P15">2. b=</text:p>
            <text:p text:style-name="P15">3. </text:p>
            <text:p text:style-name="P15">4. LB for z_k = <text:s text:c="22"/>UB for z_k =</text:p>
            <text:p text:style-name="P15">5. LB for z = <text:s text:c="26"/>UB for z =</text:p>
            <text:p text:style-name="P15">6. Prune = </text:p>
            <text:p text:style-name="P15">7. Open = </text:p>
            <text:p text:style-name="P15">8. Status = </text:p>
          </table:table-cell>
        </table:table-row>
        <table:table-row>
          <table:table-cell table:style-name="Table1.A2" office:value-type="string">
            <text:p text:style-name="P15">1. Node</text:p>
            <text:p text:style-name="P15">2. b=</text:p>
            <text:p text:style-name="P15">3. </text:p>
            <text:p text:style-name="P15">4. LB for z_k = <text:s text:c="22"/>UB for z_k =</text:p>
            <text:p text:style-name="P15">5. LB for z = <text:s text:c="26"/>UB for z =</text:p>
            <text:p text:style-name="P15">6. Prune = </text:p>
            <text:p text:style-name="P15">7. Open = </text:p>
            <text:p text:style-name="P15">8. Status = </text:p>
          </table:table-cell>
        </table:table-row>
        <table:table-row>
          <table:table-cell table:style-name="Table1.A2" office:value-type="string">
            <text:p text:style-name="P15">1. Node</text:p>
            <text:p text:style-name="P15">2. b=</text:p>
            <text:p text:style-name="P15">3. </text:p>
            <text:p text:style-name="P15">4. LB for z_k = <text:s text:c="22"/>UB for z_k =</text:p>
            <text:p text:style-name="P15">5. LB for z = <text:s text:c="26"/>UB for z =</text:p>
            <text:p text:style-name="P15">6. Prune = </text:p>
            <text:p text:style-name="P15">7. Open = </text:p>
            <text:p text:style-name="P15">8. Status = </text:p>
          </table:table-cell>
        </table:table-row>
      </table:table>
      <text:p text:style-name="P13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a" fo:country="D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1" style:family="table">
      <style:table-properties style:width="6.7903in" fo:margin-left="0in" table:align="left"/>
    </style:style>
    <style:style style:name="Tabel1.A" style:family="table-column">
      <style:table-column-properties style:column-width="4.7021in"/>
    </style:style>
    <style:style style:name="Tabel1.B" style:family="table-column">
      <style:table-column-properties style:column-width="2.0882in"/>
    </style:style>
    <style:style style:name="Tabel1.A1" style:family="table-cell">
      <style:table-cell-properties fo:padding-left="0.075in" fo:padding-right="0.075in" fo:padding-top="0in" fo:padding-bottom="0in" fo:border="none"/>
    </style:style>
    <style:style style:name="Tabel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el1.A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el1.B2" style:family="table-cell">
      <style:table-cell-properties style:vertical-align="middle" fo:padding-left="0.075in" fo:padding-right="0.075in" fo:padding-top="0in" fo:padding-bottom="0in" fo:border="0.5pt solid #000000"/>
    </style:style>
    <style:style style:name="MP1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MP2" style:family="paragraph" style:parent-style-name="Header"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MP4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MP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MP6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en" fo:country="US" fo:font-style="italic" style:font-style-asian="italic"/>
    </style:style>
    <style:style style:name="MT3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6898in" fo:margin-left="0in" fo:margin-right="0in" fo:margin-bottom="0in" style:dynamic-spacing="true"/>
      </style:header-style>
      <style:footer-style>
        <style:header-footer-properties fo:min-height="0.68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text:span text:style-name="Standardskrifttype_20_i_20_afsnit"><text:span text:style-name="MT1">EKSAMEN /</text:span></text:span><text:span text:style-name="Standardskrifttype_20_i_20_afsnit"><text:span text:style-name="MT2">EXAM</text:span></text:span></text:p>
            </table:table-cell>
            <table:table-cell table:style-name="Tabel1.B1" office:value-type="string">
              <text:p text:style-name="Header"><text:span text:style-name="Standardskrifttype_20_i_20_afsnit"><text:span text:style-name="MT1">Eksamensnummer/</text:span></text:span><text:span text:style-name="Standardskrifttype_20_i_20_afsnit"><text:span text:style-name="MT3">exam no:</text:span></text:span></text:p>
            </table:table-cell>
          </table:table-row>
          <table:table-row>
            <table:table-cell table:style-name="Tabel1.A2" office:value-type="string">
              <text:p text:style-name="MP2">Syddansk Universitet</text:p>
            </table:table-cell>
            <table:table-cell table:style-name="Tabel1.B2" table:number-rows-spanned="2" office:value-type="string">
              <text:p text:style-name="MP3"/>
            </table:table-cell>
          </table:table-row>
          <table:table-row>
            <table:table-cell table:style-name="Tabel1.A2" office:value-type="string">
              <text:p text:style-name="MP4">University of Southern Denmark</text:p>
            </table:table-cell>
            <table:covered-table-cell/>
          </table:table-row>
        </table:table>
        <text:p text:style-name="MP5"/>
      </style:header>
      <style:footer>
        <text:p text:style-name="MP6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Søren Sten Hansen</meta:initial-creator>
    <meta:creation-date>2013-03-14T22:39:00Z</meta:creation-date>
    <dc:date>2016-06-09T21:38:51.120657075</dc:date>
    <meta:print-date>2013-03-13T12:19:00Z</meta:print-date>
    <meta:editing-cycles>6</meta:editing-cycles>
    <meta:editing-duration>PT4M22S</meta:editing-duration>
    <meta:document-statistic meta:table-count="2" meta:image-count="0" meta:object-count="0" meta:page-count="1" meta:paragraph-count="44" meta:word-count="229" meta:character-count="1131" meta:non-whitespace-character-count="737"/>
    <meta:template xlink:type="simple" xlink:actuate="onRequest" xlink:title="" xlink:href="Normal.dotm"/>
  </office:meta>
</office:document-meta>
</file>